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076cm" draw:marker-end-width="0.076cm" draw:fill="solid" draw:fill-color="#99ccff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000000" draw:marker-start-width="0.076cm" draw:marker-end-width="0.076cm" draw:fill="solid" draw:fill-color="#0099ff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svg:stroke-width="0.051cm" svg:stroke-color="#000000" draw:marker-start-width="0.076cm" draw:marker-end-width="0.076cm" draw:fill="solid" draw:fill-color="#00b8ff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svg:stroke-color="#000000" draw:marker-start-width="0.076cm" draw:marker-end-width="0.076cm" draw:fill="solid" draw:fill-color="#cfe7f5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000000" draw:marker-start="Symmetric_20_Arrow" draw:marker-start-width="0.279cm" draw:marker-end="Symmetric_20_Arrow" draw:marker-end-width="0.279cm" draw:textarea-vertical-align="middle" fo:padding-top="0.15cm" fo:padding-bottom="0.15cm" fo:padding-left="0.275cm" fo:padding-right="0.275cm" draw:shadow-offset-x="0.203cm" draw:shadow-offset-y="0.203cm"/>
    </style:style>
    <style:style style:name="gr6" style:family="graphic" style:parent-style-name="standard">
      <style:graphic-properties svg:stroke-width="0.051cm" svg:stroke-color="#000000" draw:marker-start="Symmetric_20_Arrow" draw:marker-start-width="0.279cm" draw:marker-end="" draw:marker-end-width="0.279cm" draw:textarea-vertical-align="middle" fo:padding-top="0.15cm" fo:padding-bottom="0.15cm" fo:padding-left="0.275cm" fo:padding-right="0.275cm" draw:shadow-offset-x="0.203cm" draw:shadow-offset-y="0.203cm"/>
    </style:style>
    <style:style style:name="gr7" style:family="graphic" style:parent-style-name="standard">
      <style:graphic-properties svg:stroke-width="0.051cm" svg:stroke-color="#000000" draw:marker-start="" draw:marker-start-width="0.279cm" draw:marker-end="Symmetric_20_Arrow" draw:marker-end-width="0.279cm" draw:textarea-vertical-align="middle" fo:padding-top="0.15cm" fo:padding-bottom="0.15cm" fo:padding-left="0.275cm" fo:padding-right="0.275cm" draw:shadow-offset-x="0.203cm" draw:shadow-offset-y="0.20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.693cm" svg:height="1.765cm" svg:x="4.276cm" svg:y="3.429cm">
          <text:p text:style-name="P1"><text:span text:style-name="T1">Geck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2.668cm" svg:height="2.657cm" svg:x="17.902cm" svg:y="3.45cm">
          <text:p text:style-name="P1"><text:span text:style-name="T1">Q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6.254cm" svg:height="1.905cm" svg:x="1.002cm" svg:y="7.283cm">
          <text:p text:style-name="P1"><text:span text:style-name="T1">ATK Bridge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666cm" svg:height="1.905cm" svg:x="17.891cm" svg:y="7.286cm">
          <text:p text:style-name="P1"><text:span text:style-name="T1">Qt-ATSPI2</text:span><text:span text:style-name="T1"><text:line-break/></text:span><text:span text:style-name="T1">Bridg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2.693cm" svg:height="0.898cm" svg:x="4.276cm" svg:y="5.188cm">
          <text:p text:style-name="P1"><text:span text:style-name="T1"><text:s/></text:span><text:span text:style-name="T1">ATK Suppo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2.868cm" svg:height="0.898cm" svg:x="10.906cm" svg:y="5.18cm">
          <text:p text:style-name="P1"><text:span text:style-name="T1">ATK Suppo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9.59cm" svg:height="1.905cm" svg:x="1cm" svg:y="9.136cm">
          <text:p text:style-name="P1"><text:span text:style-name="T1">AT-SPI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2.669cm" svg:height="1.765cm" svg:x="1.032cm" svg:y="12.192cm">
          <text:p text:style-name="P1"><text:span text:style-name="T1">Screen</text:span><text:span text:style-name="T1"><text:line-break/></text:span><text:span text:style-name="T1">Rea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2.687cm" svg:height="1.765cm" svg:x="4.282cm" svg:y="1.684cm">
          <text:p text:style-name="P1"><text:span text:style-name="T1">Firefo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2.669cm" svg:height="1.765cm" svg:x="17.897cm" svg:y="1.694cm">
          <text:p text:style-name="P1"><text:span text:style-name="T1">KMai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2.668cm" svg:height="1.765cm" svg:x="5.489cm" svg:y="12.217cm">
          <text:p text:style-name="P1"><text:span text:style-name="T1">Screen</text:span><text:span text:style-name="T1"><text:line-break/></text:span><text:span text:style-name="T1">Magnifi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2.668cm" svg:height="1.765cm" svg:x="17.941cm" svg:y="12.19cm">
          <text:p text:style-name="P1"><text:span text:style-name="T1">Testing</text:span><text:span text:style-name="T1"><text:line-break/></text:span><text:span text:style-name="T1">To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2.668cm" svg:height="1.765cm" svg:x="13.869cm" svg:y="12.19cm">
          <text:p text:style-name="P1"><text:span text:style-name="T1">Speech</text:span><text:span text:style-name="T1"><text:line-break/></text:span><text:span text:style-name="T1">Recogni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3.971cm" svg:height="1.765cm" svg:x="10.906cm" svg:y="1.664cm">
          <text:p text:style-name="P1"><text:span text:style-name="T1">Epiphan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2.794cm" svg:height="0.889cm" svg:x="14.532cm" svg:y="5.17cm">
          <text:p text:style-name="P1"><text:span text:style-name="T1">“</text:span><text:span text:style-name="T1">Gail”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2.669cm" svg:height="1.765cm" svg:x="1.023cm" svg:y="3.427cm">
          <text:p text:style-name="P1"><text:span text:style-name="T1">VC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2.663cm" svg:height="0.898cm" svg:x="1.023cm" svg:y="5.186cm">
          <text:p text:style-name="P1"><text:span text:style-name="T1"><text:s/></text:span><text:span text:style-name="T1">ATK Suppo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2.668cm" svg:height="1.765cm" svg:x="9.713cm" svg:y="12.188cm">
          <text:p text:style-name="P1"><text:span text:style-name="T1">Speech for</text:span><text:span text:style-name="T1"><text:line-break/></text:span><text:span text:style-name="T1">Users w/ L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2.686cm" svg:height="1.765cm" svg:x="1.005cm" svg:y="1.707cm">
          <text:p text:style-name="P1"><text:span text:style-name="T1">LibreOffi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2.743cm" svg:height="1.765cm" svg:x="7.632cm" svg:y="3.41cm">
          <text:p text:style-name="P1"><text:span text:style-name="T1">Clut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2.743cm" svg:height="0.898cm" svg:x="7.632cm" svg:y="5.186cm">
          <text:p text:style-name="P1"><text:span text:style-name="T1">“</text:span><text:span text:style-name="T1">Cally”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2.751cm" svg:height="1.765cm" svg:x="7.628cm" svg:y="1.681cm">
          <text:p text:style-name="P1"><text:span text:style-name="T1">GNOME</text:span><text:span text:style-name="T1"><text:line-break/></text:span><text:span text:style-name="T1">She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2.37cm" svg:y1="12.176cm" svg:x2="2.37cm" svg:y2="11.033cm">
          <text:p/>
        </draw:line>
        <draw:line draw:style-name="gr6" draw:text-style-name="P1" draw:layer="layout" svg:x1="6.848cm" svg:y1="12.176cm" svg:x2="6.848cm" svg:y2="11.033cm">
          <text:p/>
        </draw:line>
        <draw:line draw:style-name="gr5" draw:text-style-name="P1" draw:layer="layout" svg:x1="19.298cm" svg:y1="12.177cm" svg:x2="19.298cm" svg:y2="11.034cm">
          <text:p/>
        </draw:line>
        <draw:line draw:style-name="gr7" draw:text-style-name="P1" draw:layer="layout" svg:x1="15.198cm" svg:y1="12.177cm" svg:x2="15.198cm" svg:y2="11.034cm">
          <text:p/>
        </draw:line>
        <draw:line draw:style-name="gr6" draw:text-style-name="P1" draw:layer="layout" svg:x1="11.048cm" svg:y1="12.178cm" svg:x2="11.048cm" svg:y2="11.035cm">
          <text:p/>
        </draw:line>
        <draw:line draw:style-name="gr5" draw:text-style-name="P1" draw:layer="layout" svg:x1="2.308cm" svg:y1="7.25cm" svg:x2="2.308cm" svg:y2="6.107cm">
          <text:p/>
        </draw:line>
        <draw:line draw:style-name="gr5" draw:text-style-name="P1" draw:layer="layout" svg:x1="5.568cm" svg:y1="7.251cm" svg:x2="5.568cm" svg:y2="6.108cm">
          <text:p/>
        </draw:line>
        <draw:line draw:style-name="gr5" draw:text-style-name="P1" draw:layer="layout" svg:x1="9.068cm" svg:y1="7.251cm" svg:x2="9.068cm" svg:y2="6.108cm">
          <text:p/>
        </draw:line>
        <draw:line draw:style-name="gr5" draw:text-style-name="P1" draw:layer="layout" svg:x1="12.468cm" svg:y1="7.251cm" svg:x2="12.468cm" svg:y2="6.108cm">
          <text:p/>
        </draw:line>
        <draw:line draw:style-name="gr5" draw:text-style-name="P1" draw:layer="layout" svg:x1="15.968cm" svg:y1="7.251cm" svg:x2="15.968cm" svg:y2="6.108cm">
          <text:p/>
        </draw:line>
        <draw:line draw:style-name="gr5" draw:text-style-name="P1" draw:layer="layout" svg:x1="19.268cm" svg:y1="7.251cm" svg:x2="19.268cm" svg:y2="6.108cm">
          <text:p/>
        </draw:line>
        <draw:custom-shape draw:style-name="gr4" draw:text-style-name="P2" draw:layer="layout" svg:width="1.746cm" svg:height="1.765cm" svg:x="15.578cm" svg:y="1.665cm">
          <text:p text:style-name="P1"><text:span text:style-name="T1">G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2.868cm" svg:height="1.765cm" svg:x="10.906cm" svg:y="3.445cm">
          <text:p text:style-name="P1"><text:span text:style-name="T1">WebKitGt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2.794cm" svg:height="1.753cm" svg:x="14.532cm" svg:y="3.429cm">
          <text:p text:style-name="P1"><text:span text:style-name="T1">Gtk+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anmarie Diggs</meta:initial-creator>
    <meta:creation-date>2012-03-15T13:10:31</meta:creation-date>
    <dc:date>2012-04-23T15:09:46</dc:date>
    <dc:creator>Joanmarie Diggs</dc:creator>
    <meta:editing-duration>PT3H14M10S</meta:editing-duration>
    <meta:editing-cycles>125</meta:editing-cycles>
    <meta:generator>LibreOffice/3.5$Linux_X86_64 LibreOffice_project/350m1$Build-1</meta:generator>
    <meta:document-statistic meta:object-count="36"/>
  </office:meta>
</office:document-meta>
</file>